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2:28"/><text:bookmark-start text:name="__RefHeading___ezekiel_3228_1"/><text:bookmark-start text:name="ezekiel_3228"/>Ezekiel 32:28<text:bookmark-end text:name="__RefHeading___ezekiel_3228_1"/><text:bookmark-end text:name="ezekiel_3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s for you, you shall be broken and lie among the uncircumcised, with those who are slain by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too, O Pharaoh, will be broken and will lie among the uncircumcised, with those killed by the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too, Egypt, will lie crushed and broken among the outcasts, all slaughtered by the s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ou shalt be broken in the midst of the uncircumcised, and shalt lie with them that are slain with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2:27" text:style-name="Internet_20_link" text:visited-style-name="Visited_20_Internet_20_Link">Ezekiel 32:27</text:a> ← Ezekiel 32:28 → <text:a xlink:type="simple" xlink:href="https://groveserver.com/bible/doku.php?id=ezekiel_32:29" text:style-name="Internet_20_link" text:visited-style-name="Visited_20_Internet_20_Link">Ezekiel 3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2" text:style-name="Internet_20_link" text:visited-style-name="Visited_20_Internet_20_Link">Ezekiel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7:34</meta:creation-date>
    <dc:creator>Generated</dc:creator>
    <dc:date>2025-11-09T15::47:34</dc:date>
    <dc:language>en-US</dc:language>
    <meta:editing-cycles>1</meta:editing-cycles>
    <meta:editing-duration>PT0S</meta:editing-duration>
    <dc:title>ezekiel_32:28</dc:title>
  </office:meta>
</office:document-meta>
</file>