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3"/><text:bookmark-start text:name="__RefHeading___ezekiel_323_1"/><text:bookmark-start text:name="ezekiel_323"/>Ezekiel 32:3<text:bookmark-end text:name="__RefHeading___ezekiel_323_1"/><text:bookmark-end text:name="ezekiel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I will throw my net over you with a host of many peoples, and they will haul you up in my dragn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what the Sovereign LORD says: ”'With a great throng of people I will cast my net over you, and they will haul you up in my ne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this is what the Sovereign LORD says: I will send many people to catch you in my net and haul you out of the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; I will therefore spread out my net over thee with a company of many people; and they shall bring thee up in my n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2:2" text:style-name="Internet_20_link" text:visited-style-name="Visited_20_Internet_20_Link">Ezekiel 32:2</text:a> ← Ezekiel 32:3 → <text:a xlink:type="simple" xlink:href="https://groveserver.com/bible/doku.php?id=ezekiel_32:4" text:style-name="Internet_20_link" text:visited-style-name="Visited_20_Internet_20_Link">Ezekiel 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7:17</meta:creation-date>
    <dc:creator>Generated</dc:creator>
    <dc:date>2025-11-09T22::37:17</dc:date>
    <dc:language>en-US</dc:language>
    <meta:editing-cycles>1</meta:editing-cycles>
    <meta:editing-duration>PT0S</meta:editing-duration>
    <dc:title>ezekiel_32:3</dc:title>
  </office:meta>
</office:document-meta>
</file>