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31"/><text:bookmark-start text:name="__RefHeading___ezekiel_3231_1"/><text:bookmark-start text:name="ezekiel_3231"/>Ezekiel 32:31<text:bookmark-end text:name="__RefHeading___ezekiel_3231_1"/><text:bookmark-end text:name="ezekiel_3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Pharaoh sees them, he will be comforted for all his multitude, Pharaoh and all his army, slain by the sword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haraoh-he and all his army-will see them and he will be consoled for all his hordes that were killed by the sword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Pharaoh and his entire army arrive, he will take comfort that he is not alone in having his hordes killed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haraoh shall see them, and shall be comforted over all his multitude, even Pharaoh and all his army slain by the sword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30" text:style-name="Internet_20_link" text:visited-style-name="Visited_20_Internet_20_Link">Ezekiel 32:30</text:a> ← Ezekiel 32:31 → <text:a xlink:type="simple" xlink:href="https://groveserver.com/bible/doku.php?id=ezekiel_32:32" text:style-name="Internet_20_link" text:visited-style-name="Visited_20_Internet_20_Link">Ezekiel 3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4</meta:creation-date>
    <dc:creator>Generated</dc:creator>
    <dc:date>2025-11-11T17::36:04</dc:date>
    <dc:language>en-US</dc:language>
    <meta:editing-cycles>1</meta:editing-cycles>
    <meta:editing-duration>PT0S</meta:editing-duration>
    <dc:title>ezekiel_32:31</dc:title>
  </office:meta>
</office:document-meta>
</file>