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2:5"/><text:bookmark-start text:name="__RefHeading___ezekiel_325_1"/><text:bookmark-start text:name="ezekiel_325"/>Ezekiel 32:5<text:bookmark-end text:name="__RefHeading___ezekiel_325_1"/><text:bookmark-end text:name="ezekiel_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strew your flesh upon the mountains and fill the valleys with your carca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pread your flesh on the mountains and fill the valleys with your rema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catter your flesh on the hills and fill the valleys with your bo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μπλήσω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lay thy flesh upon the mountains, and fill the valleys with thy he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2:4" text:style-name="Internet_20_link" text:visited-style-name="Visited_20_Internet_20_Link">Ezekiel 32:4</text:a> ← Ezekiel 32:5 → <text:a xlink:type="simple" xlink:href="https://groveserver.com/bible/doku.php?id=ezekiel_32:6" text:style-name="Internet_20_link" text:visited-style-name="Visited_20_Internet_20_Link">Ezekiel 3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2" text:style-name="Internet_20_link" text:visited-style-name="Visited_20_Internet_20_Link">Ezekiel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9:07</meta:creation-date>
    <dc:creator>Generated</dc:creator>
    <dc:date>2025-11-10T08::49:07</dc:date>
    <dc:language>en-US</dc:language>
    <meta:editing-cycles>1</meta:editing-cycles>
    <meta:editing-duration>PT0S</meta:editing-duration>
    <dc:title>ezekiel_32:5</dc:title>
  </office:meta>
</office:document-meta>
</file>