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2:6"/><text:bookmark-start text:name="__RefHeading___ezekiel_326_1"/><text:bookmark-start text:name="ezekiel_326"/>Ezekiel 32:6<text:bookmark-end text:name="__RefHeading___ezekiel_326_1"/><text:bookmark-end text:name="ezekiel_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drench the land even to the mountains with your flowing blood, and the ravines will be full of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drench the land with your flowing blood all the way to the mountains, and the ravines will be filled with your fle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drench the earth with your gushing blood all the way to the mountains, filling the ravines to the br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ροχωρημάτων          ἐμπλήσω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also water with thy blood the land wherein thou swimmest, even to the mountains; and the rivers shall be full of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2:5" text:style-name="Internet_20_link" text:visited-style-name="Visited_20_Internet_20_Link">Ezekiel 32:5</text:a> ← Ezekiel 32:6 → <text:a xlink:type="simple" xlink:href="https://groveserver.com/bible/doku.php?id=ezekiel_32:7" text:style-name="Internet_20_link" text:visited-style-name="Visited_20_Internet_20_Link">Ezekiel 3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2" text:style-name="Internet_20_link" text:visited-style-name="Visited_20_Internet_20_Link">Ezekiel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05:00</meta:creation-date>
    <dc:creator>Generated</dc:creator>
    <dc:date>2025-11-10T18::05:00</dc:date>
    <dc:language>en-US</dc:language>
    <meta:editing-cycles>1</meta:editing-cycles>
    <meta:editing-duration>PT0S</meta:editing-duration>
    <dc:title>ezekiel_32:6</dc:title>
  </office:meta>
</office:document-meta>
</file>