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7"/><text:bookmark-start text:name="__RefHeading___ezekiel_327_1"/><text:bookmark-start text:name="ezekiel_327"/>Ezekiel 32:7<text:bookmark-end text:name="__RefHeading___ezekiel_327_1"/><text:bookmark-end text:name="ezekiel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blot you out, I will cover the heavens and make their stars dark; I will cover the sun with a cloud, and the moon shall not give its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snuff you out, I will cover the heavens and darken their stars; I will cover the sun with a cloud, and the moon will not give its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blot you out, I will veil the heavens and darken the stars. I will cover the sun with a cloud, and the moon will not give you its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σκοτάσ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shall put thee out, I will cover the heaven, and make the stars thereof dark; I will cover the sun with a cloud, and the moon shall not give her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6" text:style-name="Internet_20_link" text:visited-style-name="Visited_20_Internet_20_Link">Ezekiel 32:6</text:a> ← Ezekiel 32:7 → <text:a xlink:type="simple" xlink:href="https://groveserver.com/bible/doku.php?id=ezekiel_32:8" text:style-name="Internet_20_link" text:visited-style-name="Visited_20_Internet_20_Link">Ezekiel 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08</meta:creation-date>
    <dc:creator>Generated</dc:creator>
    <dc:date>2025-11-10T03::43:08</dc:date>
    <dc:language>en-US</dc:language>
    <meta:editing-cycles>1</meta:editing-cycles>
    <meta:editing-duration>PT0S</meta:editing-duration>
    <dc:title>ezekiel_32:7</dc:title>
  </office:meta>
</office:document-meta>
</file>