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2:8"/><text:bookmark-start text:name="__RefHeading___ezekiel_328_1"/><text:bookmark-start text:name="ezekiel_328"/>Ezekiel 32:8<text:bookmark-end text:name="__RefHeading___ezekiel_328_1"/><text:bookmark-end text:name="ezekiel_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e bright lights of heaven will I make dark over you, and put darkness on your land, declares the Lord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 shining lights in the heavens I will darken over you; I will bring darkness over your land, declares the Sovereign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darken the bright stars overhead and cover your land in darkness. I, the Sovereign LORD, have spoken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συσκοτάσουσι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e bright lights of heaven will I make dark over thee, and set darkness upon thy land, saith the Lord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2:7" text:style-name="Internet_20_link" text:visited-style-name="Visited_20_Internet_20_Link">Ezekiel 32:7</text:a> ← Ezekiel 32:8 → <text:a xlink:type="simple" xlink:href="https://groveserver.com/bible/doku.php?id=ezekiel_32:9" text:style-name="Internet_20_link" text:visited-style-name="Visited_20_Internet_20_Link">Ezekiel 3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2" text:style-name="Internet_20_link" text:visited-style-name="Visited_20_Internet_20_Link">Ezekiel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0:48</meta:creation-date>
    <dc:creator>Generated</dc:creator>
    <dc:date>2025-11-09T01::00:48</dc:date>
    <dc:language>en-US</dc:language>
    <meta:editing-cycles>1</meta:editing-cycles>
    <meta:editing-duration>PT0S</meta:editing-duration>
    <dc:title>ezekiel_32:8</dc:title>
  </office:meta>
</office:document-meta>
</file>