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9"/><text:bookmark-start text:name="__RefHeading___ezekiel_329_1"/><text:bookmark-start text:name="ezekiel_329"/>Ezekiel 32:9<text:bookmark-end text:name="__RefHeading___ezekiel_329_1"/><text:bookmark-end text:name="ezekiel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trouble the hearts of many peoples, when I bring your destruction among the nations, into the countries that you have not kn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rouble the hearts of many peoples when I bring about your destruction among the nations, among lands you have not kn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disturb many hearts when I bring news of your downfall to distant nations you have never se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ἔγν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vex the hearts of many people, when I shall bring thy destruction among the nations, into the countries which thou hast not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8" text:style-name="Internet_20_link" text:visited-style-name="Visited_20_Internet_20_Link">Ezekiel 32:8</text:a> ← Ezekiel 32:9 → <text:a xlink:type="simple" xlink:href="https://groveserver.com/bible/doku.php?id=ezekiel_32:10" text:style-name="Internet_20_link" text:visited-style-name="Visited_20_Internet_20_Link">Ezekiel 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58</meta:creation-date>
    <dc:creator>Generated</dc:creator>
    <dc:date>2025-11-11T19::25:58</dc:date>
    <dc:language>en-US</dc:language>
    <meta:editing-cycles>1</meta:editing-cycles>
    <meta:editing-duration>PT0S</meta:editing-duration>
    <dc:title>ezekiel_32:9</dc:title>
  </office:meta>
</office:document-meta>
</file>