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3:1"/><text:bookmark-start text:name="__RefHeading___ezekiel_331_1"/><text:bookmark-start text:name="ezekiel_331"/>Ezekiel 33:1<text:bookmark-end text:name="__RefHeading___ezekiel_331_1"/><text:bookmark-end text:name="ezekiel_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ce again a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gain the word of the LORD cam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2:32" text:style-name="Internet_20_link" text:visited-style-name="Visited_20_Internet_20_Link">Ezekiel 32:32</text:a> ← Ezekiel 33:1 → <text:a xlink:type="simple" xlink:href="https://groveserver.com/bible/doku.php?id=ezekiel_33:2" text:style-name="Internet_20_link" text:visited-style-name="Visited_20_Internet_20_Link">Ezekiel 3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3" text:style-name="Internet_20_link" text:visited-style-name="Visited_20_Internet_20_Link">Ezekiel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0:02</meta:creation-date>
    <dc:creator>Generated</dc:creator>
    <dc:date>2025-11-11T08::40:02</dc:date>
    <dc:language>en-US</dc:language>
    <meta:editing-cycles>1</meta:editing-cycles>
    <meta:editing-duration>PT0S</meta:editing-duration>
    <dc:title>ezekiel_33:1</dc:title>
  </office:meta>
</office:document-meta>
</file>