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0"/><text:bookmark-start text:name="__RefHeading___ezekiel_3310_1"/><text:bookmark-start text:name="ezekiel_3310"/>Ezekiel 33:10<text:bookmark-end text:name="__RefHeading___ezekiel_3310_1"/><text:bookmark-end text:name="ezekiel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וּבָ֛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say to the house of Israel, Thus have you said: 'Surely our transgressions and our sins are upon us, and we rot away because of them. How then can we liv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ay to the house of Israel, 'This is what you are saying: “Our offenses and sins weigh us down, and we are wasting away because of them. How then can we live?”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the people of Israel this message: You are saying, 'Our sins are heavy upon us; we are wasting away! How can we surviv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πὸν    οὕτω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O thou son of man, speak unto the house of Israel; Thus ye speak, saying, If our transgressions and our sins be upon us, and we pine away in them, how should we then 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9" text:style-name="Internet_20_link" text:visited-style-name="Visited_20_Internet_20_Link">Ezekiel 33:9</text:a> ← Ezekiel 33:10 → <text:a xlink:type="simple" xlink:href="https://groveserver.com/bible/doku.php?id=ezekiel_33:11" text:style-name="Internet_20_link" text:visited-style-name="Visited_20_Internet_20_Link">Ezekiel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34</meta:creation-date>
    <dc:creator>Generated</dc:creator>
    <dc:date>2025-11-09T20::46:34</dc:date>
    <dc:language>en-US</dc:language>
    <meta:editing-cycles>1</meta:editing-cycles>
    <meta:editing-duration>PT0S</meta:editing-duration>
    <dc:title>ezekiel_33:10</dc:title>
  </office:meta>
</office:document-meta>
</file>