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3:14"/><text:bookmark-start text:name="__RefHeading___ezekiel_3314_1"/><text:bookmark-start text:name="ezekiel_3314"/>Ezekiel 33:14<text:bookmark-end text:name="__RefHeading___ezekiel_3314_1"/><text:bookmark-end text:name="ezekiel_3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gain, though I say to the wicked, 'You shall surely die,' yet if he turns from his sin and does what is just and righ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if I say to the wicked man, 'You will surely die,' but he then turns away from his sin and does what is just and right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suppose I tell some wicked people that they will surely die, but then they turn from their sins and do what is just and r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εἶπαί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gain, when I say unto the wicked, Thou shalt surely die; if he turn from his sin, and do that which is lawful and righ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3:13" text:style-name="Internet_20_link" text:visited-style-name="Visited_20_Internet_20_Link">Ezekiel 33:13</text:a> ← Ezekiel 33:14 → <text:a xlink:type="simple" xlink:href="https://groveserver.com/bible/doku.php?id=ezekiel_33:15" text:style-name="Internet_20_link" text:visited-style-name="Visited_20_Internet_20_Link">Ezekiel 3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3" text:style-name="Internet_20_link" text:visited-style-name="Visited_20_Internet_20_Link">Ezekiel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33:40</meta:creation-date>
    <dc:creator>Generated</dc:creator>
    <dc:date>2025-11-11T19::33:40</dc:date>
    <dc:language>en-US</dc:language>
    <meta:editing-cycles>1</meta:editing-cycles>
    <meta:editing-duration>PT0S</meta:editing-duration>
    <dc:title>ezekiel_33:14</dc:title>
  </office:meta>
</office:document-meta>
</file>