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15"/><text:bookmark-start text:name="__RefHeading___ezekiel_3315_1"/><text:bookmark-start text:name="ezekiel_3315"/>Ezekiel 33:15<text:bookmark-end text:name="__RefHeading___ezekiel_3315_1"/><text:bookmark-end text:name="ezekiel_3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wicked restores the pledge, gives back what he has taken by robbery, and walks in the statutes of life, not doing injustice, he shall surely live; he shall not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gives back what he took in pledge for a loan, returns what he has stolen, follows the decrees that give life, and does no evil, he will surely live; he will not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nstance, they might give back a debtor's security, return what they have stolen, and obey my life-giving laws, no longer doing what is evil. If they do this, then they will surely live and not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χύρασμα   ἅρπαγμα   προστάγμασι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wicked restore the pledge, give again that he had robbed, walk in the statutes of life, without committing iniquity; he shall surely live, he shall not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14" text:style-name="Internet_20_link" text:visited-style-name="Visited_20_Internet_20_Link">Ezekiel 33:14</text:a> ← Ezekiel 33:15 → <text:a xlink:type="simple" xlink:href="https://groveserver.com/bible/doku.php?id=ezekiel_33:16" text:style-name="Internet_20_link" text:visited-style-name="Visited_20_Internet_20_Link">Ezekiel 3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43</meta:creation-date>
    <dc:creator>Generated</dc:creator>
    <dc:date>2025-11-09T22::35:43</dc:date>
    <dc:language>en-US</dc:language>
    <meta:editing-cycles>1</meta:editing-cycles>
    <meta:editing-duration>PT0S</meta:editing-duration>
    <dc:title>ezekiel_33:15</dc:title>
  </office:meta>
</office:document-meta>
</file>