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6"/><text:bookmark-start text:name="__RefHeading___ezekiel_3316_1"/><text:bookmark-start text:name="ezekiel_3316"/>Ezekiel 33:16<text:bookmark-end text:name="__RefHeading___ezekiel_3316_1"/><text:bookmark-end text:name="ezekiel_3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ne of the sins that he has committed shall be remembered against him. He has done what is just and right; he shall surely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ne of the sins he has committed will be remembered against him. He has done what is just and right; he will surely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ne of their past sins will be brought up again, for they have done what is just and right, and they will surely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of his sins that he hath committed shall be mentioned unto him: he hath done that which is lawful and right; he shall surely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5" text:style-name="Internet_20_link" text:visited-style-name="Visited_20_Internet_20_Link">Ezekiel 33:15</text:a> ← Ezekiel 33:16 → <text:a xlink:type="simple" xlink:href="https://groveserver.com/bible/doku.php?id=ezekiel_33:17" text:style-name="Internet_20_link" text:visited-style-name="Visited_20_Internet_20_Link">Ezekiel 3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30</meta:creation-date>
    <dc:creator>Generated</dc:creator>
    <dc:date>2025-11-04T13::51:30</dc:date>
    <dc:language>en-US</dc:language>
    <meta:editing-cycles>1</meta:editing-cycles>
    <meta:editing-duration>PT0S</meta:editing-duration>
    <dc:title>ezekiel_33:16</dc:title>
  </office:meta>
</office:document-meta>
</file>