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17"/><text:bookmark-start text:name="__RefHeading___ezekiel_3317_1"/><text:bookmark-start text:name="ezekiel_3317"/>Ezekiel 33:17<text:bookmark-end text:name="__RefHeading___ezekiel_3317_1"/><text:bookmark-end text:name="ezekiel_3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et your people say, 'The way of the Lord is not just,' when it is their own way that is not j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your countrymen say, 'The way of the Lord is not just.' But it is their way that is not j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r people are saying, 'The Lord isn't doing what's right,' but it is they who are not doing what's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οῦσι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 children of thy people say, The way of the Lord is not equal: but as for them, their way is not equ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16" text:style-name="Internet_20_link" text:visited-style-name="Visited_20_Internet_20_Link">Ezekiel 33:16</text:a> ← Ezekiel 33:17 → <text:a xlink:type="simple" xlink:href="https://groveserver.com/bible/doku.php?id=ezekiel_33:18" text:style-name="Internet_20_link" text:visited-style-name="Visited_20_Internet_20_Link">Ezekiel 3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06</meta:creation-date>
    <dc:creator>Generated</dc:creator>
    <dc:date>2025-11-11T09::17:06</dc:date>
    <dc:language>en-US</dc:language>
    <meta:editing-cycles>1</meta:editing-cycles>
    <meta:editing-duration>PT0S</meta:editing-duration>
    <dc:title>ezekiel_33:17</dc:title>
  </office:meta>
</office:document-meta>
</file>