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8"/><text:bookmark-start text:name="__RefHeading___ezekiel_3318_1"/><text:bookmark-start text:name="ezekiel_3318"/>Ezekiel 33:18<text:bookmark-end text:name="__RefHeading___ezekiel_3318_1"/><text:bookmark-end text:name="ezekiel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ighteous turns from his righteousness and does injustice, he shall die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righteous man turns from his righteousness and does evil, he will die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gain I say, when righteous people turn away from their righteous behavior and turn to evil, they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righteous turneth from his righteousness, and committeth iniquity, he shall even die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7" text:style-name="Internet_20_link" text:visited-style-name="Visited_20_Internet_20_Link">Ezekiel 33:17</text:a> ← Ezekiel 33:18 → <text:a xlink:type="simple" xlink:href="https://groveserver.com/bible/doku.php?id=ezekiel_33:19" text:style-name="Internet_20_link" text:visited-style-name="Visited_20_Internet_20_Link">Ezekiel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05</meta:creation-date>
    <dc:creator>Generated</dc:creator>
    <dc:date>2025-11-11T20::23:05</dc:date>
    <dc:language>en-US</dc:language>
    <meta:editing-cycles>1</meta:editing-cycles>
    <meta:editing-duration>PT0S</meta:editing-duration>
    <dc:title>ezekiel_33:18</dc:title>
  </office:meta>
</office:document-meta>
</file>