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3:19"/><text:bookmark-start text:name="__RefHeading___ezekiel_3319_1"/><text:bookmark-start text:name="ezekiel_3319"/>Ezekiel 33:19<text:bookmark-end text:name="__RefHeading___ezekiel_3319_1"/><text:bookmark-end text:name="ezekiel_3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the wicked turns from his wickedness and does what is just and right, he shall live by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a wicked man turns away from his wickedness and does what is just and right, he will live by doing 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if wicked people turn from their wickedness and do what is just and right, they will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f the wicked turn from his wickedness, and do that which is lawful and right, he shall live thereb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3:18" text:style-name="Internet_20_link" text:visited-style-name="Visited_20_Internet_20_Link">Ezekiel 33:18</text:a> ← Ezekiel 33:19 → <text:a xlink:type="simple" xlink:href="https://groveserver.com/bible/doku.php?id=ezekiel_33:20" text:style-name="Internet_20_link" text:visited-style-name="Visited_20_Internet_20_Link">Ezekiel 3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3" text:style-name="Internet_20_link" text:visited-style-name="Visited_20_Internet_20_Link">Ezekiel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26:35</meta:creation-date>
    <dc:creator>Generated</dc:creator>
    <dc:date>2025-11-11T16::26:35</dc:date>
    <dc:language>en-US</dc:language>
    <meta:editing-cycles>1</meta:editing-cycles>
    <meta:editing-duration>PT0S</meta:editing-duration>
    <dc:title>ezekiel_33:19</dc:title>
  </office:meta>
</office:document-meta>
</file>