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2"/><text:bookmark-start text:name="__RefHeading___ezekiel_332_1"/><text:bookmark-start text:name="ezekiel_332"/>Ezekiel 33:2<text:bookmark-end text:name="__RefHeading___ezekiel_332_1"/><text:bookmark-end text:name="ezekiel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speak to your people and say to them, If I bring the sword upon a land, and the people of the land take a man from among them, and make him their watch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speak to your countrymen and say to them: 'When I bring the sword against a land, and the people of the land choose one of their men and make him their watchm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give your people this message: 'When I bring an army against a country, the people of that land choose one of their own to be a watch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ρεῖς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speak to the children of thy people, and say unto them, When I bring the sword upon a land, if the people of the land take a man of their coasts, and set him for their watch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" text:style-name="Internet_20_link" text:visited-style-name="Visited_20_Internet_20_Link">Ezekiel 33:1</text:a> ← Ezekiel 33:2 → <text:a xlink:type="simple" xlink:href="https://groveserver.com/bible/doku.php?id=ezekiel_33:3" text:style-name="Internet_20_link" text:visited-style-name="Visited_20_Internet_20_Link">Ezekiel 3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7::05:33</meta:creation-date>
    <dc:creator>Generated</dc:creator>
    <dc:date>2025-10-30T17::05:33</dc:date>
    <dc:language>en-US</dc:language>
    <meta:editing-cycles>1</meta:editing-cycles>
    <meta:editing-duration>PT0S</meta:editing-duration>
    <dc:title>ezekiel_33:2</dc:title>
  </office:meta>
</office:document-meta>
</file>