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20"/><text:bookmark-start text:name="__RefHeading___ezekiel_3320_1"/><text:bookmark-start text:name="ezekiel_3320"/>Ezekiel 33:20<text:bookmark-end text:name="__RefHeading___ezekiel_3320_1"/><text:bookmark-end text:name="ezekiel_3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you say, 'The way of the Lord is not just.' O house of Israel, I will judge each of you according to his way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, O house of Israel, you say, 'The way of the Lord is not just.' But I will judge each of you according to his own way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people of Israel, you are saying, 'The Lord isn't doing what's right.' But I judge each of you according to your deed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ἴπατε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ye say, The way of the Lord is not equal. O ye house of Israel, I will judge you every one after his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19" text:style-name="Internet_20_link" text:visited-style-name="Visited_20_Internet_20_Link">Ezekiel 33:19</text:a> ← Ezekiel 33:20 → <text:a xlink:type="simple" xlink:href="https://groveserver.com/bible/doku.php?id=ezekiel_33:21" text:style-name="Internet_20_link" text:visited-style-name="Visited_20_Internet_20_Link">Ezekiel 3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0:21</meta:creation-date>
    <dc:creator>Generated</dc:creator>
    <dc:date>2025-11-11T23::00:21</dc:date>
    <dc:language>en-US</dc:language>
    <meta:editing-cycles>1</meta:editing-cycles>
    <meta:editing-duration>PT0S</meta:editing-duration>
    <dc:title>ezekiel_33:20</dc:title>
  </office:meta>
</office:document-meta>
</file>