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23"/><text:bookmark-start text:name="__RefHeading___ezekiel_3323_1"/><text:bookmark-start text:name="ezekiel_3323"/>Ezekiel 33:23<text:bookmark-end text:name="__RefHeading___ezekiel_3323_1"/><text:bookmark-end text:name="ezekiel_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22" text:style-name="Internet_20_link" text:visited-style-name="Visited_20_Internet_20_Link">Ezekiel 33:22</text:a> ← Ezekiel 33:23 → <text:a xlink:type="simple" xlink:href="https://groveserver.com/bible/doku.php?id=ezekiel_33:24" text:style-name="Internet_20_link" text:visited-style-name="Visited_20_Internet_20_Link">Ezekiel 3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15</meta:creation-date>
    <dc:creator>Generated</dc:creator>
    <dc:date>2025-11-09T06::30:15</dc:date>
    <dc:language>en-US</dc:language>
    <meta:editing-cycles>1</meta:editing-cycles>
    <meta:editing-duration>PT0S</meta:editing-duration>
    <dc:title>ezekiel_33:23</dc:title>
  </office:meta>
</office:document-meta>
</file>