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5"/><text:bookmark-start text:name="__RefHeading___ezekiel_3325_1"/><text:bookmark-start text:name="ezekiel_3325"/>Ezekiel 33:25<text:bookmark-end text:name="__RefHeading___ezekiel_3325_1"/><text:bookmark-end text:name="ezekiel_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y to them, Thus says the Lord GOD: You eat flesh with the blood and lift up your eyes to your idols and shed blood; shall you then possess the l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say to them, 'This is what the Sovereign LORD says: Since you eat meat with the blood still in it and look to your idols and shed blood, should you then possess the l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ell these people, 'This is what the Sovereign LORD says: You eat meat with blood in it, you worship idols, and you murder the innocent. Do you really think the land should be you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y unto them, Thus saith the Lord GOD; Ye eat with the blood, and lift up your eyes toward your idols, and shed blood: and shall ye possess the l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4" text:style-name="Internet_20_link" text:visited-style-name="Visited_20_Internet_20_Link">Ezekiel 33:24</text:a> ← Ezekiel 33:25 → <text:a xlink:type="simple" xlink:href="https://groveserver.com/bible/doku.php?id=ezekiel_33:26" text:style-name="Internet_20_link" text:visited-style-name="Visited_20_Internet_20_Link">Ezekiel 3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48</meta:creation-date>
    <dc:creator>Generated</dc:creator>
    <dc:date>2025-11-09T00::52:48</dc:date>
    <dc:language>en-US</dc:language>
    <meta:editing-cycles>1</meta:editing-cycles>
    <meta:editing-duration>PT0S</meta:editing-duration>
    <dc:title>ezekiel_33:25</dc:title>
  </office:meta>
</office:document-meta>
</file>