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3:26"/><text:bookmark-start text:name="__RefHeading___ezekiel_3326_1"/><text:bookmark-start text:name="ezekiel_3326"/>Ezekiel 33:26<text:bookmark-end text:name="__RefHeading___ezekiel_3326_1"/><text:bookmark-end text:name="ezekiel_3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rely on the sword, you commit abominations, and each of you defiles his neighbor's wife; shall you then possess the lan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rely on your sword, you do detestable things, and each of you defiles his neighbor's wife. Should you then possess the land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urderers! Idolaters! Adulterers! Should the land belong to you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tand upon your sword, ye work abomination, and ye defile every one his neighbour's wife: and shall ye possess the la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3:25" text:style-name="Internet_20_link" text:visited-style-name="Visited_20_Internet_20_Link">Ezekiel 33:25</text:a> ← Ezekiel 33:26 → <text:a xlink:type="simple" xlink:href="https://groveserver.com/bible/doku.php?id=ezekiel_33:27" text:style-name="Internet_20_link" text:visited-style-name="Visited_20_Internet_20_Link">Ezekiel 3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3" text:style-name="Internet_20_link" text:visited-style-name="Visited_20_Internet_20_Link">Ezekiel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1:14</meta:creation-date>
    <dc:creator>Generated</dc:creator>
    <dc:date>2025-11-09T00::41:14</dc:date>
    <dc:language>en-US</dc:language>
    <meta:editing-cycles>1</meta:editing-cycles>
    <meta:editing-duration>PT0S</meta:editing-duration>
    <dc:title>ezekiel_33:26</dc:title>
  </office:meta>
</office:document-meta>
</file>