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27"/><text:bookmark-start text:name="__RefHeading___ezekiel_3327_1"/><text:bookmark-start text:name="ezekiel_3327"/>Ezekiel 33:27<text:bookmark-end text:name="__RefHeading___ezekiel_3327_1"/><text:bookmark-end text:name="ezekiel_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this to them, Thus says the Lord GOD: As I live, surely those who are in the waste places shall fall by the sword, and whoever is in the open field I will give to the beasts to be devoured, and those who are in strongholds and in caves shall die by pesti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his to them: 'This is what the Sovereign LORD says: As surely as I live, those who are left in the ruins will fall by the sword, those out in the country I will give to the wild animals to be devoured, and those in strongholds and caves will die of a pla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ay to them, 'This is what the Sovereign LORD says: As surely as I live, those living in the ruins will die by the sword. And I will send wild animals to eat those living in the open fields. Those hiding in the forts and caves will die of dis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εδίου       κατάβρωμα     τετειχισμένα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thou thus unto them, Thus saith the Lord GOD; As I live, surely they that are in the wastes shall fall by the sword, and him that is in the open field will I give to the beasts to be devoured, and they that be in the forts and in the caves shall die of the pesti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26" text:style-name="Internet_20_link" text:visited-style-name="Visited_20_Internet_20_Link">Ezekiel 33:26</text:a> ← Ezekiel 33:27 → <text:a xlink:type="simple" xlink:href="https://groveserver.com/bible/doku.php?id=ezekiel_33:28" text:style-name="Internet_20_link" text:visited-style-name="Visited_20_Internet_20_Link">Ezekiel 3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9:21</meta:creation-date>
    <dc:creator>Generated</dc:creator>
    <dc:date>2025-11-09T08::49:21</dc:date>
    <dc:language>en-US</dc:language>
    <meta:editing-cycles>1</meta:editing-cycles>
    <meta:editing-duration>PT0S</meta:editing-duration>
    <dc:title>ezekiel_33:27</dc:title>
  </office:meta>
</office:document-meta>
</file>