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29"/><text:bookmark-start text:name="__RefHeading___ezekiel_3329_1"/><text:bookmark-start text:name="ezekiel_3329"/>Ezekiel 33:29<text:bookmark-end text:name="__RefHeading___ezekiel_3329_1"/><text:bookmark-end text:name="ezekiel_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will know that I am the LORD, when I have made the land a desolation and a waste because of all their abominations that they have commit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ill know that I am the LORD, when I have made the land a desolate waste because of all the detestable things they have don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have completely destroyed the land because of their detestable sins, then they will know that I am the LOR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y know that I am the LORD, when I have laid the land most desolate because of all their abominations which they have commit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28" text:style-name="Internet_20_link" text:visited-style-name="Visited_20_Internet_20_Link">Ezekiel 33:28</text:a> ← Ezekiel 33:29 → <text:a xlink:type="simple" xlink:href="https://groveserver.com/bible/doku.php?id=ezekiel_33:30" text:style-name="Internet_20_link" text:visited-style-name="Visited_20_Internet_20_Link">Ezekiel 3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33</meta:creation-date>
    <dc:creator>Generated</dc:creator>
    <dc:date>2025-11-11T06::21:33</dc:date>
    <dc:language>en-US</dc:language>
    <meta:editing-cycles>1</meta:editing-cycles>
    <meta:editing-duration>PT0S</meta:editing-duration>
    <dc:title>ezekiel_33:29</dc:title>
  </office:meta>
</office:document-meta>
</file>