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3"/><text:bookmark-start text:name="__RefHeading___ezekiel_333_1"/><text:bookmark-start text:name="ezekiel_333"/>Ezekiel 33:3<text:bookmark-end text:name="__RefHeading___ezekiel_333_1"/><text:bookmark-end text:name="ezekiel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he sees the sword coming upon the land and blows the trumpet and warns the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sees the sword coming against the land and blows the trumpet to warn the peop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watchman sees the enemy coming, he sounds the alarm to warn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when he seeth the sword come upon the land, he blow the trumpet, and warn the peopl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2" text:style-name="Internet_20_link" text:visited-style-name="Visited_20_Internet_20_Link">Ezekiel 33:2</text:a> ← Ezekiel 33:3 → <text:a xlink:type="simple" xlink:href="https://groveserver.com/bible/doku.php?id=ezekiel_33:4" text:style-name="Internet_20_link" text:visited-style-name="Visited_20_Internet_20_Link">Ezekiel 3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9</meta:creation-date>
    <dc:creator>Generated</dc:creator>
    <dc:date>2025-11-11T08::53:09</dc:date>
    <dc:language>en-US</dc:language>
    <meta:editing-cycles>1</meta:editing-cycles>
    <meta:editing-duration>PT0S</meta:editing-duration>
    <dc:title>ezekiel_33:3</dc:title>
  </office:meta>
</office:document-meta>
</file>