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32"/><text:bookmark-start text:name="__RefHeading___ezekiel_3332_1"/><text:bookmark-start text:name="ezekiel_3332"/>Ezekiel 33:32<text:bookmark-end text:name="__RefHeading___ezekiel_3332_1"/><text:bookmark-end text:name="ezekiel_3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you are to them like one who sings lustful songs with a beautiful voice and plays well on an instrument, for they hear what you say, but they will not do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deed, to them you are nothing more than one who sings love songs with a beautiful voice and plays an instrument well, for they hear your words but do not put them into prac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very entertaining to them, like someone who sings love songs with a beautiful voice or plays fine music on an instrument. They hear what you say, but they don't act on i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ίνῃ    ψαλτηρίου ἡδυφώνου εὐαρμόστου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lo, thou art unto them as a very lovely song of one that hath a pleasant voice, and can play well on an instrument: for they hear thy words, but they do the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31" text:style-name="Internet_20_link" text:visited-style-name="Visited_20_Internet_20_Link">Ezekiel 33:31</text:a> ← Ezekiel 33:32 → <text:a xlink:type="simple" xlink:href="https://groveserver.com/bible/doku.php?id=ezekiel_33:33" text:style-name="Internet_20_link" text:visited-style-name="Visited_20_Internet_20_Link">Ezekiel 3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43</meta:creation-date>
    <dc:creator>Generated</dc:creator>
    <dc:date>2025-11-11T15::49:43</dc:date>
    <dc:language>en-US</dc:language>
    <meta:editing-cycles>1</meta:editing-cycles>
    <meta:editing-duration>PT0S</meta:editing-duration>
    <dc:title>ezekiel_33:32</dc:title>
  </office:meta>
</office:document-meta>
</file>