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33"/><text:bookmark-start text:name="__RefHeading___ezekiel_3333_1"/><text:bookmark-start text:name="ezekiel_3333"/>Ezekiel 33:33<text:bookmark-end text:name="__RefHeading___ezekiel_3333_1"/><text:bookmark-end text:name="ezekiel_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is comes- and come it will!- then they will know that a prophet has been among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ll this comes true-and it surely will-then they will know that a prophet has been among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all these terrible things happen to them– as they certainly will– then they will know a prophet has been among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οῦσιν    γνώ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is cometh to pass, (lo, it will come,) then shall they know that a prophet hath been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32" text:style-name="Internet_20_link" text:visited-style-name="Visited_20_Internet_20_Link">Ezekiel 33:32</text:a> ← Ezekiel 33:33 → <text:a xlink:type="simple" xlink:href="https://groveserver.com/bible/doku.php?id=ezekiel_34:1" text:style-name="Internet_20_link" text:visited-style-name="Visited_20_Internet_20_Link">Ezekiel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03</meta:creation-date>
    <dc:creator>Generated</dc:creator>
    <dc:date>2025-11-11T20::26:03</dc:date>
    <dc:language>en-US</dc:language>
    <meta:editing-cycles>1</meta:editing-cycles>
    <meta:editing-duration>PT0S</meta:editing-duration>
    <dc:title>ezekiel_33:33</dc:title>
  </office:meta>
</office:document-meta>
</file>