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4"/><text:bookmark-start text:name="__RefHeading___ezekiel_334_1"/><text:bookmark-start text:name="ezekiel_334"/>Ezekiel 33:4<text:bookmark-end text:name="__RefHeading___ezekiel_334_1"/><text:bookmark-end text:name="ezekiel_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f anyone who hears the sound of the trumpet does not take warning, and the sword comes and takes him away, his blood shall be upon his own 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f anyone hears the trumpet but does not take warning and the sword comes and takes his life, his blood will be on his own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f those who hear the alarm refuse to take action, it is their own fault if they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hosoever heareth the sound of the trumpet, and taketh not warning; if the sword come, and take him away, his blood shall be upon his own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3" text:style-name="Internet_20_link" text:visited-style-name="Visited_20_Internet_20_Link">Ezekiel 33:3</text:a> ← Ezekiel 33:4 → <text:a xlink:type="simple" xlink:href="https://groveserver.com/bible/doku.php?id=ezekiel_33:5" text:style-name="Internet_20_link" text:visited-style-name="Visited_20_Internet_20_Link">Ezekiel 3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6:58</meta:creation-date>
    <dc:creator>Generated</dc:creator>
    <dc:date>2025-11-09T20::36:58</dc:date>
    <dc:language>en-US</dc:language>
    <meta:editing-cycles>1</meta:editing-cycles>
    <meta:editing-duration>PT0S</meta:editing-duration>
    <dc:title>ezekiel_33:4</dc:title>
  </office:meta>
</office:document-meta>
</file>