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3:7"/><text:bookmark-start text:name="__RefHeading___ezekiel_337_1"/><text:bookmark-start text:name="ezekiel_337"/>Ezekiel 33:7<text:bookmark-end text:name="__RefHeading___ezekiel_337_1"/><text:bookmark-end text:name="ezekiel_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 you, son of man, I have made a watchman for the house of Israel. Whenever you hear a word from my mouth, you shall give them warning from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I have made you a watchman for the house of Israel; so hear the word I speak and give them warning from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, son of man, I am making you a watchman for the people of Israel. Therefore, listen to what I say and warn them fo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ou, O son of man, I have set thee a watchman unto the house of Israel; therefore thou shalt hear the word at my mouth, and warn them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3:6" text:style-name="Internet_20_link" text:visited-style-name="Visited_20_Internet_20_Link">Ezekiel 33:6</text:a> ← Ezekiel 33:7 → <text:a xlink:type="simple" xlink:href="https://groveserver.com/bible/doku.php?id=ezekiel_33:8" text:style-name="Internet_20_link" text:visited-style-name="Visited_20_Internet_20_Link">Ezekiel 3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3" text:style-name="Internet_20_link" text:visited-style-name="Visited_20_Internet_20_Link">Ezekiel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9:13</meta:creation-date>
    <dc:creator>Generated</dc:creator>
    <dc:date>2025-11-09T11::39:13</dc:date>
    <dc:language>en-US</dc:language>
    <meta:editing-cycles>1</meta:editing-cycles>
    <meta:editing-duration>PT0S</meta:editing-duration>
    <dc:title>ezekiel_33:7</dc:title>
  </office:meta>
</office:document-meta>
</file>