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10"/><text:bookmark-start text:name="__RefHeading___ezekiel_3410_1"/><text:bookmark-start text:name="ezekiel_3410"/>Ezekiel 34:10<text:bookmark-end text:name="__RefHeading___ezekiel_3410_1"/><text:bookmark-end text:name="ezekiel_3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GOD, Behold, I am against the shepherds, and I will require my sheep at their hand and put a stop to their feeding the sheep. No longer shall the shepherds feed themselves. I will rescue my sheep from their mouths, that they may not be food fo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Sovereign LORD says: I am against the shepherds and will hold them accountable for my flock. I will remove them from tending the flock so that the shepherds can no longer feed themselves. I will rescue my flock from their mouths, and it will no longer be food fo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Sovereign LORD says: I now consider these shepherds my enemies, and I will hold them responsible for what has happened to my flock. I will take away their right to feed the flock, and I will stop them from feeding themselves. I will rescue my flock from their mouths; the sheep will no longer be their pr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                 κατάβρω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Behold, I am against the shepherds; and I will require my flock at their hand, and cause them to cease from feeding the flock; neither shall the shepherds feed themselves any more; for I will deliver my flock from their mouth, that they may not be meat fo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9" text:style-name="Internet_20_link" text:visited-style-name="Visited_20_Internet_20_Link">Ezekiel 34:9</text:a> ← Ezekiel 34:10 → <text:a xlink:type="simple" xlink:href="https://groveserver.com/bible/doku.php?id=ezekiel_34:11" text:style-name="Internet_20_link" text:visited-style-name="Visited_20_Internet_20_Link">Ezekiel 3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5:19</meta:creation-date>
    <dc:creator>Generated</dc:creator>
    <dc:date>2025-11-10T08::35:19</dc:date>
    <dc:language>en-US</dc:language>
    <meta:editing-cycles>1</meta:editing-cycles>
    <meta:editing-duration>PT0S</meta:editing-duration>
    <dc:title>ezekiel_34:10</dc:title>
  </office:meta>
</office:document-meta>
</file>