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12"/><text:bookmark-start text:name="__RefHeading___ezekiel_3412_1"/><text:bookmark-start text:name="ezekiel_3412"/>Ezekiel 34:12<text:bookmark-end text:name="__RefHeading___ezekiel_3412_1"/><text:bookmark-end text:name="ezekiel_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a shepherd seeks out his flock when he is among his sheep that have been scattered, so will I seek out my sheep, and I will rescue them from all places where they have been scattered on a day of clouds and thick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shepherd looks after his scattered flock when he is with them, so will I look after my sheep. I will rescue them from all the places where they were scattered on a day of clouds and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like a shepherd looking for his scattered flock. I will find my sheep and rescue them from all the places where they were scattered on that dark and cloudy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διακεχωρισμένων οὕτω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shepherd seeketh out his flock in the day that he is among his sheep that are scattered; so will I seek out my sheep, and will deliver them out of all places where they have been scattered in the cloudy and dark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11" text:style-name="Internet_20_link" text:visited-style-name="Visited_20_Internet_20_Link">Ezekiel 34:11</text:a> ← Ezekiel 34:12 → <text:a xlink:type="simple" xlink:href="https://groveserver.com/bible/doku.php?id=ezekiel_34:13" text:style-name="Internet_20_link" text:visited-style-name="Visited_20_Internet_20_Link">Ezekiel 3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22</meta:creation-date>
    <dc:creator>Generated</dc:creator>
    <dc:date>2025-11-10T19::53:22</dc:date>
    <dc:language>en-US</dc:language>
    <meta:editing-cycles>1</meta:editing-cycles>
    <meta:editing-duration>PT0S</meta:editing-duration>
    <dc:title>ezekiel_34:12</dc:title>
  </office:meta>
</office:document-meta>
</file>