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5"/><text:bookmark-start text:name="__RefHeading___ezekiel_3415_1"/><text:bookmark-start text:name="ezekiel_3415"/>Ezekiel 34:15<text:bookmark-end text:name="__RefHeading___ezekiel_3415_1"/><text:bookmark-end text:name="ezekiel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yself will be the shepherd of my sheep, and I myself will make them lie dow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will tend my sheep and have them lie down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will tend my sheep and give them a place to lie down in peace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ώ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feed my flock, and I will cause them to lie down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4" text:style-name="Internet_20_link" text:visited-style-name="Visited_20_Internet_20_Link">Ezekiel 34:14</text:a> ← Ezekiel 34:15 → <text:a xlink:type="simple" xlink:href="https://groveserver.com/bible/doku.php?id=ezekiel_34:16" text:style-name="Internet_20_link" text:visited-style-name="Visited_20_Internet_20_Link">Ezekiel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8:17</meta:creation-date>
    <dc:creator>Generated</dc:creator>
    <dc:date>2025-11-10T12::08:17</dc:date>
    <dc:language>en-US</dc:language>
    <meta:editing-cycles>1</meta:editing-cycles>
    <meta:editing-duration>PT0S</meta:editing-duration>
    <dc:title>ezekiel_34:15</dc:title>
  </office:meta>
</office:document-meta>
</file>