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16"/><text:bookmark-start text:name="__RefHeading___ezekiel_3416_1"/><text:bookmark-start text:name="ezekiel_3416"/>Ezekiel 34:16<text:bookmark-end text:name="__RefHeading___ezekiel_3416_1"/><text:bookmark-end text:name="ezekiel_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eek the lost, and I will bring back the strayed, and I will bind up the injured, and I will strengthen the weak, and the fat and the strong I will destroy. I will feed them in 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arch for the lost and bring back the strays. I will bind up the injured and strengthen the weak, but the sleek and the strong I will destroy. I will shepherd the flock with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earch for my lost ones who strayed away, and I will bring them safely home again. I will bandage the injured and strengthen the weak. But I will destroy those who are fat and powerful. I will feed them, yes– feed them justic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λωλὸς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eek that which was lost, and bring again that which was driven away, and will bind up that which was broken, and will strengthen that which was sick: but I will destroy the fat and the strong; I will feed them with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15" text:style-name="Internet_20_link" text:visited-style-name="Visited_20_Internet_20_Link">Ezekiel 34:15</text:a> ← Ezekiel 34:16 → <text:a xlink:type="simple" xlink:href="https://groveserver.com/bible/doku.php?id=ezekiel_34:17" text:style-name="Internet_20_link" text:visited-style-name="Visited_20_Internet_20_Link">Ezekiel 3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4:23</meta:creation-date>
    <dc:creator>Generated</dc:creator>
    <dc:date>2025-11-11T03::54:23</dc:date>
    <dc:language>en-US</dc:language>
    <meta:editing-cycles>1</meta:editing-cycles>
    <meta:editing-duration>PT0S</meta:editing-duration>
    <dc:title>ezekiel_34:16</dc:title>
  </office:meta>
</office:document-meta>
</file>