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7"/><text:bookmark-start text:name="__RefHeading___ezekiel_3417_1"/><text:bookmark-start text:name="ezekiel_3417"/>Ezekiel 34:17<text:bookmark-end text:name="__RefHeading___ezekiel_3417_1"/><text:bookmark-end text:name="ezekiel_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my flock, thus says the Lord GOD: Behold, I judge between sheep and sheep, between rams and male goa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s for you, my flock, this is what the Sovereign LORD says: I will judge between one sheep and another, and between rams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as for you, my flock, this is what the Sovereign LORD says to his people: I will judge between one animal of the flock and another, separating the sheep from the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ρι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for you, O my flock, thus saith the Lord GOD; Behold, I judge between cattle and cattle, between the rams and the he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6" text:style-name="Internet_20_link" text:visited-style-name="Visited_20_Internet_20_Link">Ezekiel 34:16</text:a> ← Ezekiel 34:17 → <text:a xlink:type="simple" xlink:href="https://groveserver.com/bible/doku.php?id=ezekiel_34:18" text:style-name="Internet_20_link" text:visited-style-name="Visited_20_Internet_20_Link">Ezekiel 3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42</meta:creation-date>
    <dc:creator>Generated</dc:creator>
    <dc:date>2025-11-10T23::19:42</dc:date>
    <dc:language>en-US</dc:language>
    <meta:editing-cycles>1</meta:editing-cycles>
    <meta:editing-duration>PT0S</meta:editing-duration>
    <dc:title>ezekiel_34:17</dc:title>
  </office:meta>
</office:document-meta>
</file>