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9"/><text:bookmark-start text:name="__RefHeading___ezekiel_3419_1"/><text:bookmark-start text:name="ezekiel_3419"/>Ezekiel 34:19<text:bookmark-end text:name="__RefHeading___ezekiel_3419_1"/><text:bookmark-end text:name="ezekiel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ust my sheep eat what you have trodden with your feet, and drink what you have muddied with your fee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ust my flock feed on what you have trampled and drink what you have muddied with your fee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must my flock eat what you have trampled down and drink water you have foul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τήματα    ἐνέμο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my flock, they eat that which ye have trodden with your feet; and they drink that which ye have fouled with your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8" text:style-name="Internet_20_link" text:visited-style-name="Visited_20_Internet_20_Link">Ezekiel 34:18</text:a> ← Ezekiel 34:19 → <text:a xlink:type="simple" xlink:href="https://groveserver.com/bible/doku.php?id=ezekiel_34:20" text:style-name="Internet_20_link" text:visited-style-name="Visited_20_Internet_20_Link">Ezekiel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2</meta:creation-date>
    <dc:creator>Generated</dc:creator>
    <dc:date>2025-11-11T08::55:02</dc:date>
    <dc:language>en-US</dc:language>
    <meta:editing-cycles>1</meta:editing-cycles>
    <meta:editing-duration>PT0S</meta:editing-duration>
    <dc:title>ezekiel_34:19</dc:title>
  </office:meta>
</office:document-meta>
</file>