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4:2"/><text:bookmark-start text:name="__RefHeading___ezekiel_342_1"/><text:bookmark-start text:name="ezekiel_342"/>Ezekiel 34:2<text:bookmark-end text:name="__RefHeading___ezekiel_342_1"/><text:bookmark-end text:name="ezekiel_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prophesy against the shepherds of Israel; prophesy, and say to them, even to the shepherds, Thus says the Lord GOD: Ah, shepherds of Israel who have been feeding yourselves! Should not shepherds feed the sheep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prophesy against the shepherds of Israel; prophesy and say to them: 'This is what the Sovereign LORD says: Woe to the shepherds of Israel who only take care of themselves! Should not shepherds take care of the flock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prophesy against the shepherds, the leaders of Israel. Give them this message from the Sovereign LORD: What sorrow awaits you shepherds who feed yourselves instead of your flocks. Shouldn't shepherds feed their sheep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εἰπὸ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prophesy against the shepherds of Israel, prophesy, and say unto them, Thus saith the Lord GOD unto the shepherds; Woe be to the shepherds of Israel that do feed themselves! should not the shepherds feed the flock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4:1" text:style-name="Internet_20_link" text:visited-style-name="Visited_20_Internet_20_Link">Ezekiel 34:1</text:a> ← Ezekiel 34:2 → <text:a xlink:type="simple" xlink:href="https://groveserver.com/bible/doku.php?id=ezekiel_34:3" text:style-name="Internet_20_link" text:visited-style-name="Visited_20_Internet_20_Link">Ezekiel 3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4" text:style-name="Internet_20_link" text:visited-style-name="Visited_20_Internet_20_Link">Ezekiel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1:57</meta:creation-date>
    <dc:creator>Generated</dc:creator>
    <dc:date>2025-11-10T23::11:57</dc:date>
    <dc:language>en-US</dc:language>
    <meta:editing-cycles>1</meta:editing-cycles>
    <meta:editing-duration>PT0S</meta:editing-duration>
    <dc:title>ezekiel_34:2</dc:title>
  </office:meta>
</office:document-meta>
</file>