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21"/><text:bookmark-start text:name="__RefHeading___ezekiel_3421_1"/><text:bookmark-start text:name="ezekiel_3421"/>Ezekiel 34:21<text:bookmark-end text:name="__RefHeading___ezekiel_3421_1"/><text:bookmark-end text:name="ezekiel_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 push with side and shoulder, and thrust at all the weak with your horns, till you have scattered them abroa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 shove with flank and shoulder, butting all the weak sheep with your horns until you have driven them away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fat sheep pushed and butted and crowded my sick and hungry flock until you scattered them to distant l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ωθεῖσθε     ἐκερατίζετε     ἐξεθλίβε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ye have thrust with side and with shoulder, and pushed all the diseased with your horns, till ye have scattered them abroa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20" text:style-name="Internet_20_link" text:visited-style-name="Visited_20_Internet_20_Link">Ezekiel 34:20</text:a> ← Ezekiel 34:21 → <text:a xlink:type="simple" xlink:href="https://groveserver.com/bible/doku.php?id=ezekiel_34:22" text:style-name="Internet_20_link" text:visited-style-name="Visited_20_Internet_20_Link">Ezekiel 3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6:33</meta:creation-date>
    <dc:creator>Generated</dc:creator>
    <dc:date>2025-11-11T21::06:33</dc:date>
    <dc:language>en-US</dc:language>
    <meta:editing-cycles>1</meta:editing-cycles>
    <meta:editing-duration>PT0S</meta:editing-duration>
    <dc:title>ezekiel_34:21</dc:title>
  </office:meta>
</office:document-meta>
</file>