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4:22"/><text:bookmark-start text:name="__RefHeading___ezekiel_3422_1"/><text:bookmark-start text:name="ezekiel_3422"/>Ezekiel 34:22<text:bookmark-end text:name="__RefHeading___ezekiel_3422_1"/><text:bookmark-end text:name="ezekiel_3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rescue my flock; they shall no longer be a prey. And I will judge between sheep and shee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ave my flock, and they will no longer be plundered. I will judge between one sheep and an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will rescue my flock, and they will no longer be abused. I will judge between one animal of the flock and ano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προνομήν     κριοῦ  κριό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will I save my flock, and they shall no more be a prey; and I will judge between cattle and catt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4:21" text:style-name="Internet_20_link" text:visited-style-name="Visited_20_Internet_20_Link">Ezekiel 34:21</text:a> ← Ezekiel 34:22 → <text:a xlink:type="simple" xlink:href="https://groveserver.com/bible/doku.php?id=ezekiel_34:23" text:style-name="Internet_20_link" text:visited-style-name="Visited_20_Internet_20_Link">Ezekiel 3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4" text:style-name="Internet_20_link" text:visited-style-name="Visited_20_Internet_20_Link">Ezekiel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1:11</meta:creation-date>
    <dc:creator>Generated</dc:creator>
    <dc:date>2025-11-11T09::21:11</dc:date>
    <dc:language>en-US</dc:language>
    <meta:editing-cycles>1</meta:editing-cycles>
    <meta:editing-duration>PT0S</meta:editing-duration>
    <dc:title>ezekiel_34:22</dc:title>
  </office:meta>
</office:document-meta>
</file>