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4:23"/><text:bookmark-start text:name="__RefHeading___ezekiel_3423_1"/><text:bookmark-start text:name="ezekiel_3423"/>Ezekiel 34:23<text:bookmark-end text:name="__RefHeading___ezekiel_3423_1"/><text:bookmark-end text:name="ezekiel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ָהֶ֖ן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up over them one shepherd, my servant David, and he shall feed them: he shall feed them and be their shephe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lace over them one shepherd, my servant David, and he will tend them; he will tend them and be their shephe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set over them one shepherd, my servant David. He will feed them and be a shepherd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στήσω           Δαυι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up one shepherd over them, and he shall feed them, even my servant David; he shall feed them, and he shall be their shephe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4:22" text:style-name="Internet_20_link" text:visited-style-name="Visited_20_Internet_20_Link">Ezekiel 34:22</text:a> ← Ezekiel 34:23 → <text:a xlink:type="simple" xlink:href="https://groveserver.com/bible/doku.php?id=ezekiel_34:24" text:style-name="Internet_20_link" text:visited-style-name="Visited_20_Internet_20_Link">Ezekiel 3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4" text:style-name="Internet_20_link" text:visited-style-name="Visited_20_Internet_20_Link">Ezekiel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6:58</meta:creation-date>
    <dc:creator>Generated</dc:creator>
    <dc:date>2025-11-10T06::26:58</dc:date>
    <dc:language>en-US</dc:language>
    <meta:editing-cycles>1</meta:editing-cycles>
    <meta:editing-duration>PT0S</meta:editing-duration>
    <dc:title>ezekiel_34:23</dc:title>
  </office:meta>
</office:document-meta>
</file>