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4"/><text:bookmark-start text:name="__RefHeading___ezekiel_3424_1"/><text:bookmark-start text:name="ezekiel_3424"/>Ezekiel 34:24<text:bookmark-end text:name="__RefHeading___ezekiel_3424_1"/><text:bookmark-end text:name="ezekiel_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ם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, the LORD, will be their God, and my servant David shall be prince among them. I am the LORD; I have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e LORD will be their God, and my servant David will be prince among them. I the LORD have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, the LORD, will be their God, and my servant David will be a prince among my people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he LORD will be their God, and my servant David a prince among them; I the LORD have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3" text:style-name="Internet_20_link" text:visited-style-name="Visited_20_Internet_20_Link">Ezekiel 34:23</text:a> ← Ezekiel 34:24 → <text:a xlink:type="simple" xlink:href="https://groveserver.com/bible/doku.php?id=ezekiel_34:25" text:style-name="Internet_20_link" text:visited-style-name="Visited_20_Internet_20_Link">Ezekiel 3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9:01</meta:creation-date>
    <dc:creator>Generated</dc:creator>
    <dc:date>2025-11-10T03::49:01</dc:date>
    <dc:language>en-US</dc:language>
    <meta:editing-cycles>1</meta:editing-cycles>
    <meta:editing-duration>PT0S</meta:editing-duration>
    <dc:title>ezekiel_34:24</dc:title>
  </office:meta>
</office:document-meta>
</file>