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4:26"/><text:bookmark-start text:name="__RefHeading___ezekiel_3426_1"/><text:bookmark-start text:name="ezekiel_3426"/>Ezekiel 34:26<text:bookmark-end text:name="__RefHeading___ezekiel_3426_1"/><text:bookmark-end text:name="ezekiel_3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make them and the places all around my hill a blessing, and I will send down the showers in their season; they shall be showers of bless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less them and the places surrounding my hill. I will send down showers in season; there will be showers of bless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less my people and their homes around my holy hill. And in the proper season I will send the showers they need. There will be showers of bless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ερικύκλῳ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make them and the places round about my hill a blessing; and I will cause the shower to come down in his season; there shall be showers of bless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4:25" text:style-name="Internet_20_link" text:visited-style-name="Visited_20_Internet_20_Link">Ezekiel 34:25</text:a> ← Ezekiel 34:26 → <text:a xlink:type="simple" xlink:href="https://groveserver.com/bible/doku.php?id=ezekiel_34:27" text:style-name="Internet_20_link" text:visited-style-name="Visited_20_Internet_20_Link">Ezekiel 3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4" text:style-name="Internet_20_link" text:visited-style-name="Visited_20_Internet_20_Link">Ezekiel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0:44</meta:creation-date>
    <dc:creator>Generated</dc:creator>
    <dc:date>2025-11-03T22::00:44</dc:date>
    <dc:language>en-US</dc:language>
    <meta:editing-cycles>1</meta:editing-cycles>
    <meta:editing-duration>PT0S</meta:editing-duration>
    <dc:title>ezekiel_34:26</dc:title>
  </office:meta>
</office:document-meta>
</file>