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7"/><text:bookmark-start text:name="__RefHeading___ezekiel_3427_1"/><text:bookmark-start text:name="ezekiel_3427"/>Ezekiel 34:27<text:bookmark-end text:name="__RefHeading___ezekiel_3427_1"/><text:bookmark-end text:name="ezekiel_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rees of the field shall yield their fruit, and the earth shall yield its increase, and they shall be secure in their land. And they shall know that I am the LORD, when I break the bars of their yoke, and deliver them from the hand of those who enslav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ees of the field will yield their fruit and the ground will yield its crops; the people will be secure in their land. They will know that I am the LORD, when I break the bars of their yoke and rescue them from the hands of those who enslav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rchards and fields of my people will yield bumper crops, and everyone will live in safety. When I have broken their chains of slavery and rescued them from those who enslaved them, then they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εδίῳ                      γνώσοντα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ree of the field shall yield her fruit, and the earth shall yield her increase, and they shall be safe in their land, and shall know that I am the LORD, when I have broken the bands of their yoke, and delivered them out of the hand of those that served themselves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6" text:style-name="Internet_20_link" text:visited-style-name="Visited_20_Internet_20_Link">Ezekiel 34:26</text:a> ← Ezekiel 34:27 → <text:a xlink:type="simple" xlink:href="https://groveserver.com/bible/doku.php?id=ezekiel_34:28" text:style-name="Internet_20_link" text:visited-style-name="Visited_20_Internet_20_Link">Ezekiel 3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1:09</meta:creation-date>
    <dc:creator>Generated</dc:creator>
    <dc:date>2025-11-10T04::51:09</dc:date>
    <dc:language>en-US</dc:language>
    <meta:editing-cycles>1</meta:editing-cycles>
    <meta:editing-duration>PT0S</meta:editing-duration>
    <dc:title>ezekiel_34:27</dc:title>
  </office:meta>
</office:document-meta>
</file>