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28"/><text:bookmark-start text:name="__RefHeading___ezekiel_3428_1"/><text:bookmark-start text:name="ezekiel_3428"/>Ezekiel 34:28<text:bookmark-end text:name="__RefHeading___ezekiel_3428_1"/><text:bookmark-end text:name="ezekiel_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 more be a prey to the nations, nor shall the beasts of the land devour them. They shall dwell securely, and none shall make them afr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no longer be plundered by the nations, nor will wild animals devour them. They will live in safety, and no one will make them afr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no longer be prey for other nations, and wild animals will no longer devour them. They will live in safety, and no one will frighte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ονομῇ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no more be a prey to the heathen, neither shall the beast of the land devour them; but they shall dwell safely, and none shall make them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27" text:style-name="Internet_20_link" text:visited-style-name="Visited_20_Internet_20_Link">Ezekiel 34:27</text:a> ← Ezekiel 34:28 → <text:a xlink:type="simple" xlink:href="https://groveserver.com/bible/doku.php?id=ezekiel_34:29" text:style-name="Internet_20_link" text:visited-style-name="Visited_20_Internet_20_Link">Ezekiel 3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24</meta:creation-date>
    <dc:creator>Generated</dc:creator>
    <dc:date>2025-11-10T21::18:24</dc:date>
    <dc:language>en-US</dc:language>
    <meta:editing-cycles>1</meta:editing-cycles>
    <meta:editing-duration>PT0S</meta:editing-duration>
    <dc:title>ezekiel_34:28</dc:title>
  </office:meta>
</office:document-meta>
</file>