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9"/><text:bookmark-start text:name="__RefHeading___ezekiel_3429_1"/><text:bookmark-start text:name="ezekiel_3429"/>Ezekiel 34:29<text:bookmark-end text:name="__RefHeading___ezekiel_3429_1"/><text:bookmark-end text:name="ezekiel_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֛ם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rovide for them renowned plantations so that they shall no more be consumed with hunger in the land, and no longer suffer the reproach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rovide for them a land renowned for its crops, and they will no longer be victims of famine in the land or bear the scorn of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 will make their land famous for its crops, so my people will never again suffer from famines or the insults of foreign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ω  φυτὸν     ἀπολλύμενο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raise up for them a plant of renown, and they shall be no more consumed with hunger in the land, neither bear the shame of the heathen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8" text:style-name="Internet_20_link" text:visited-style-name="Visited_20_Internet_20_Link">Ezekiel 34:28</text:a> ← Ezekiel 34:29 → <text:a xlink:type="simple" xlink:href="https://groveserver.com/bible/doku.php?id=ezekiel_34:30" text:style-name="Internet_20_link" text:visited-style-name="Visited_20_Internet_20_Link">Ezekiel 3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6:51</meta:creation-date>
    <dc:creator>Generated</dc:creator>
    <dc:date>2025-11-09T22::36:51</dc:date>
    <dc:language>en-US</dc:language>
    <meta:editing-cycles>1</meta:editing-cycles>
    <meta:editing-duration>PT0S</meta:editing-duration>
    <dc:title>ezekiel_34:29</dc:title>
  </office:meta>
</office:document-meta>
</file>