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4:3"/><text:bookmark-start text:name="__RefHeading___ezekiel_343_1"/><text:bookmark-start text:name="ezekiel_343"/>Ezekiel 34:3<text:bookmark-end text:name="__RefHeading___ezekiel_343_1"/><text:bookmark-end text:name="ezekiel_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eat the fat, you clothe yourselves with the wool, you slaughter the fat ones, but you do not feed the shee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eat the curds, clothe yourselves with the wool and slaughter the choice animals, but you do not take care of the flo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drink the milk, wear the wool, and butcher the best animals, but you let your flocks star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παχὺ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eat the fat, and ye clothe you with the wool, ye kill them that are fed: but ye feed not the flo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4:2" text:style-name="Internet_20_link" text:visited-style-name="Visited_20_Internet_20_Link">Ezekiel 34:2</text:a> ← Ezekiel 34:3 → <text:a xlink:type="simple" xlink:href="https://groveserver.com/bible/doku.php?id=ezekiel_34:4" text:style-name="Internet_20_link" text:visited-style-name="Visited_20_Internet_20_Link">Ezekiel 3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4" text:style-name="Internet_20_link" text:visited-style-name="Visited_20_Internet_20_Link">Ezekiel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7:41</meta:creation-date>
    <dc:creator>Generated</dc:creator>
    <dc:date>2025-11-04T14::17:41</dc:date>
    <dc:language>en-US</dc:language>
    <meta:editing-cycles>1</meta:editing-cycles>
    <meta:editing-duration>PT0S</meta:editing-duration>
    <dc:title>ezekiel_34:3</dc:title>
  </office:meta>
</office:document-meta>
</file>