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4:30"/><text:bookmark-start text:name="__RefHeading___ezekiel_3430_1"/><text:bookmark-start text:name="ezekiel_3430"/>Ezekiel 34:30<text:bookmark-end text:name="__RefHeading___ezekiel_3430_1"/><text:bookmark-end text:name="ezekiel_3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shall know that I am the LORD their God with them, and that they, the house of Israel, are my people,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Then they will know that I, the LORD their God, am with them and that they, the house of Israel, are my people,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In this way, they will know that I, the LORD their God, am with them. And they will know that they, the people of Israel, are my people, says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KJV    </text:p>
          </table:table-cell>
          <table:table-cell office:value-type="string" table:style-name="tablecell">
            <text:p text:style-name="tablealignleft"> Thus shall they know that I the LORD their God am with them, and that they, even the house of Israel, are my people, saith the Lord GOD.</text:p>
          </table:table-cell>
        </table:table-row>
      </table:table>
      <text:p text:style-name="Horizontal_20_Line"/>
      <text:p text:style-name="Plugin_Wrap_Paragraph_Right aligned"><text:span text:style-name="sup"> <text:a xlink:type="simple" xlink:href="https://groveserver.com/bible/doku.php?id=ezekiel_34:29" text:style-name="Internet_20_link" text:visited-style-name="Visited_20_Internet_20_Link">Ezekiel 34:29</text:a> ← Ezekiel 34:30 → <text:a xlink:type="simple" xlink:href="https://groveserver.com/bible/doku.php?id=ezekiel_34:31" text:style-name="Internet_20_link" text:visited-style-name="Visited_20_Internet_20_Link">Ezekiel 3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4" text:style-name="Internet_20_link" text:visited-style-name="Visited_20_Internet_20_Link">Ezekiel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1:34</meta:creation-date>
    <dc:creator>Generated</dc:creator>
    <dc:date>2025-11-07T11::11:34</dc:date>
    <dc:language>en-US</dc:language>
    <meta:editing-cycles>1</meta:editing-cycles>
    <meta:editing-duration>PT0S</meta:editing-duration>
    <dc:title>ezekiel_34:30</dc:title>
  </office:meta>
</office:document-meta>
</file>