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31"/><text:bookmark-start text:name="__RefHeading___ezekiel_3431_1"/><text:bookmark-start text:name="ezekiel_3431"/>Ezekiel 34:31<text:bookmark-end text:name="__RefHeading___ezekiel_3431_1"/><text:bookmark-end text:name="ezekiel_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are my sheep, human sheep of my pasture, and I am your God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y sheep, the sheep of my pasture, are people, and I am your God, declares the Sovereign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my flock, the sheep of my pasture. You are my people, and I am your God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my flock, the flock of my pasture, are men, and I am your God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30" text:style-name="Internet_20_link" text:visited-style-name="Visited_20_Internet_20_Link">Ezekiel 34:30</text:a> ← Ezekiel 34:31 → <text:a xlink:type="simple" xlink:href="https://groveserver.com/bible/doku.php?id=ezekiel_35:1" text:style-name="Internet_20_link" text:visited-style-name="Visited_20_Internet_20_Link">Ezekiel 3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41</meta:creation-date>
    <dc:creator>Generated</dc:creator>
    <dc:date>2025-11-03T22::02:41</dc:date>
    <dc:language>en-US</dc:language>
    <meta:editing-cycles>1</meta:editing-cycles>
    <meta:editing-duration>PT0S</meta:editing-duration>
    <dc:title>ezekiel_34:31</dc:title>
  </office:meta>
</office:document-meta>
</file>