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5"/><text:bookmark-start text:name="__RefHeading___ezekiel_345_1"/><text:bookmark-start text:name="ezekiel_345"/>Ezekiel 34:5<text:bookmark-end text:name="__RefHeading___ezekiel_345_1"/><text:bookmark-end text:name="ezekiel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were scattered, because there was no shepherd, and they became food for all the wild b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were scattered because there was no shepherd, and when they were scattered they became food for all the wild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y sheep have been scattered without a shepherd, and they are easy prey for any wild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γενήθη  κατάβρω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re scattered, because there is no shepherd: and they became meat to all the beasts of the field, when they were scatt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4" text:style-name="Internet_20_link" text:visited-style-name="Visited_20_Internet_20_Link">Ezekiel 34:4</text:a> ← Ezekiel 34:5 → <text:a xlink:type="simple" xlink:href="https://groveserver.com/bible/doku.php?id=ezekiel_34:6" text:style-name="Internet_20_link" text:visited-style-name="Visited_20_Internet_20_Link">Ezekiel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9:22</meta:creation-date>
    <dc:creator>Generated</dc:creator>
    <dc:date>2025-11-11T05::49:22</dc:date>
    <dc:language>en-US</dc:language>
    <meta:editing-cycles>1</meta:editing-cycles>
    <meta:editing-duration>PT0S</meta:editing-duration>
    <dc:title>ezekiel_34:5</dc:title>
  </office:meta>
</office:document-meta>
</file>