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6"/><text:bookmark-start text:name="__RefHeading___ezekiel_346_1"/><text:bookmark-start text:name="ezekiel_346"/>Ezekiel 34:6<text:bookmark-end text:name="__RefHeading___ezekiel_346_1"/><text:bookmark-end text:name="ezekiel_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heep were scattered; they wandered over all the mountains and on every high hill. My sheep were scattered over all the face of the earth, with none to search or seek fo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heep wandered over all the mountains and on every high hill. They were scattered over the whole earth, and no one searched or looked fo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wandered through all the mountains and all the hills, across the face of the earth, yet no one has gone to search f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heep wandered through all the mountains, and upon every high hill: yea, my flock was scattered upon all the face of the earth, and none did search or seek aft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5" text:style-name="Internet_20_link" text:visited-style-name="Visited_20_Internet_20_Link">Ezekiel 34:5</text:a> ← Ezekiel 34:6 → <text:a xlink:type="simple" xlink:href="https://groveserver.com/bible/doku.php?id=ezekiel_34:7" text:style-name="Internet_20_link" text:visited-style-name="Visited_20_Internet_20_Link">Ezekiel 3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6:52</meta:creation-date>
    <dc:creator>Generated</dc:creator>
    <dc:date>2025-11-09T21::46:52</dc:date>
    <dc:language>en-US</dc:language>
    <meta:editing-cycles>1</meta:editing-cycles>
    <meta:editing-duration>PT0S</meta:editing-duration>
    <dc:title>ezekiel_34:6</dc:title>
  </office:meta>
</office:document-meta>
</file>