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5"/><text:bookmark-start text:name="__RefHeading___ezekiel_35_1"/><text:bookmark-start text:name="ezekiel_35"/>Ezekiel 35<text:bookmark-end text:name="__RefHeading___ezekiel_35_1"/><text:bookmark-end text:name="ezekiel_35"/></text:h>
      <text:p text:style-name="Text_20_body">Verses: | <text:a xlink:type="simple" xlink:href="https://groveserver.com/bible/doku.php?id=ezekiel_35:1" text:style-name="Internet_20_link" text:visited-style-name="Visited_20_Internet_20_Link">1</text:a> | <text:a xlink:type="simple" xlink:href="https://groveserver.com/bible/doku.php?id=ezekiel_35:2" text:style-name="Internet_20_link" text:visited-style-name="Visited_20_Internet_20_Link">2</text:a> | <text:a xlink:type="simple" xlink:href="https://groveserver.com/bible/doku.php?id=ezekiel_35:3" text:style-name="Internet_20_link" text:visited-style-name="Visited_20_Internet_20_Link">3</text:a> | <text:a xlink:type="simple" xlink:href="https://groveserver.com/bible/doku.php?id=ezekiel_35:4" text:style-name="Internet_20_link" text:visited-style-name="Visited_20_Internet_20_Link">4</text:a> | <text:a xlink:type="simple" xlink:href="https://groveserver.com/bible/doku.php?id=ezekiel_35:5" text:style-name="Internet_20_link" text:visited-style-name="Visited_20_Internet_20_Link">5</text:a> | <text:a xlink:type="simple" xlink:href="https://groveserver.com/bible/doku.php?id=ezekiel_35:6" text:style-name="Internet_20_link" text:visited-style-name="Visited_20_Internet_20_Link">6</text:a> | <text:a xlink:type="simple" xlink:href="https://groveserver.com/bible/doku.php?id=ezekiel_35:7" text:style-name="Internet_20_link" text:visited-style-name="Visited_20_Internet_20_Link">7</text:a> | <text:a xlink:type="simple" xlink:href="https://groveserver.com/bible/doku.php?id=ezekiel_35:8" text:style-name="Internet_20_link" text:visited-style-name="Visited_20_Internet_20_Link">8</text:a> | <text:a xlink:type="simple" xlink:href="https://groveserver.com/bible/doku.php?id=ezekiel_35:9" text:style-name="Internet_20_link" text:visited-style-name="Visited_20_Internet_20_Link">9</text:a> | <text:a xlink:type="simple" xlink:href="https://groveserver.com/bible/doku.php?id=ezekiel_35:10" text:style-name="Internet_20_link" text:visited-style-name="Visited_20_Internet_20_Link">10</text:a> | <text:a xlink:type="simple" xlink:href="https://groveserver.com/bible/doku.php?id=ezekiel_35:11" text:style-name="Internet_20_link" text:visited-style-name="Visited_20_Internet_20_Link">11</text:a> | <text:a xlink:type="simple" xlink:href="https://groveserver.com/bible/doku.php?id=ezekiel_35:12" text:style-name="Internet_20_link" text:visited-style-name="Visited_20_Internet_20_Link">12</text:a> | <text:a xlink:type="simple" xlink:href="https://groveserver.com/bible/doku.php?id=ezekiel_35:13" text:style-name="Internet_20_link" text:visited-style-name="Visited_20_Internet_20_Link">13</text:a> | <text:a xlink:type="simple" xlink:href="https://groveserver.com/bible/doku.php?id=ezekiel_35:14" text:style-name="Internet_20_link" text:visited-style-name="Visited_20_Internet_20_Link">14</text:a> | <text:a xlink:type="simple" xlink:href="https://groveserver.com/bible/doku.php?id=ezekiel_35: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בָּ֑ם  בָ֖ם  </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ext:p text:style-name="tablealignleft"> “Son of man, set your face against Mount Seir, and prophesy against it,</text:p>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and say to it, Thus says the Lord GOD: Behold, I am against you, Mount Seir, and I will stretch out my hand against you, and I will make you a desolation and a waste.</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ext:p text:style-name="tablealignleft"> I will lay your cities waste, and you shall become a desolation, and you shall know that I am the LORD.</text:p>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Because you cherished perpetual enmity and gave over the people of Israel to the power of the sword at the time of their calamity, at the time of their final punishment,</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ext:p text:style-name="tablealignleft"> therefore, as I live, declares the Lord GOD, I will prepare you for blood, and blood shall pursue you; because you did not hate bloodshed, therefore blood shall pursue you.</text:p>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ext:p text:style-name="tablealignleft"> I will make Mount Seir a waste and a desolation, and I will cut off from it all who come and go.</text:p>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And I will fill its mountains with the slain. On your hills and in your valleys and in all your ravines those slain with the sword shall fall.</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ext:p text:style-name="tablealignleft"> I will make you a perpetual desolation, and your cities shall not be inhabited. Then you will know that I am the LORD.</text:p>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Because you said, 'These two nations and these two countries shall be mine, and we will take possession of them'- although the LORD was there-</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therefore, as I live, declares the Lord GOD, I will deal with you according to the anger and envy that you showed because of your hatred against them. And I will make myself known among them, when I judge you.</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And you shall know that I am the LORD. “I have heard all the revilings that you uttered against the mountains of Israel, saying, 'They are laid desolate; they are given us to devour.'</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ext:p text:style-name="tablealignleft"> And you magnified yourselves against me with your mouth, and multiplied your words against me; I heard it.</text:p>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ext:p text:style-name="tablealignleft"> Thus says the Lord GOD: While the whole earth rejoices, I will make you desolate.</text:p>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As you rejoiced over the inheritance of the house of Israel, because it was desolate, so I will deal with you; you shall be desolate, Mount Seir, and all Edom, all of it. Then they wi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ext:p text:style-name="tablealignleft"> “Son of man, set your face against Mount Seir; prophesy against it</text:p>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and say: 'This is what the Sovereign LORD says: I am against you, Mount Seir, and I will stretch out my hand against you and make you a desolate waste.</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ext:p text:style-name="tablealignleft"> I will turn your towns into ruins and you will be desolate. Then you will know that I am the LORD.</text:p>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Because you harbored an ancient hostility and delivered the Israelites over to the sword at the time of their calamity, the time their punishment reached its climax,</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ext:p text:style-name="tablealignleft"> therefore as surely as I live, declares the Sovereign LORD, I will give you over to bloodshed and it will pursue you. Since you did not hate bloodshed, bloodshed will pursue you.</text:p>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ext:p text:style-name="tablealignleft"> I will make Mount Seir a desolate waste and cut off from it all who come and go.</text:p>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I will fill your mountains with the slain; those killed by the sword will fall on your hills and in your valleys and in all your ravines.</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ext:p text:style-name="tablealignleft"> I will make you desolate forever; your towns will not be inhabited. Then you will know that I am the LORD.</text:p>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Because you have said, “These two nations and countries will be ours and we will take possession of them,” even though I the LORD was there,</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therefore as surely as I live, declares the Sovereign LORD, I will treat you in accordance with the anger and jealousy you showed in your hatred of them and I will make myself known among them when I judge you.</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Then you will know that I the LORD have heard all the contemptible things you have said against the mountains of Israel. You said, “They have been laid waste and have been given over to us to devour.”</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ext:p text:style-name="tablealignleft"> You boasted against me and spoke against me without restraint, and I heard it.</text:p>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ext:p text:style-name="tablealignleft"> This is what the Sovereign LORD says: While the whole earth rejoices, I will make you desolate.</text:p>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Because you rejoiced when the inheritance of the house of Israel became desolate, that is how I will treat you. You will be desolate, O Mount Seir, you and all of Edom. Then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ext:p text:style-name="tablealignleft"> Again a message came to me from the LORD:</text:p>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ext:p text:style-name="tablealignleft"> “Son of man, turn and face Mount Seir, and prophesy against its people.</text:p>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Give them this message from the Sovereign LORD: “I am your enemy, O Mount Seir, and I will raise my fist against you to destroy you completely.</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ext:p text:style-name="tablealignleft"> I will demolish your cities and make you desolate. Then you will know that I am the LORD.</text:p>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Your eternal hatred for the people of Israel led you to butcher them when they were helpless, when I had already punished them for all their sins.</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ext:p text:style-name="tablealignleft"> As surely as I live, says the Sovereign LORD, since you show no distaste for blood, I will give you a bloodbath of your own. Your turn has come!</text:p>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ext:p text:style-name="tablealignleft"> I will make Mount Seir utterly desolate, killing off all who try to escape and any who return.</text:p>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I will fill your mountains with the dead. Your hills, your valleys, and your ravines will be filled with people slaughtered by the sword.</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ext:p text:style-name="tablealignleft"> I will make you desolate forever. Your cities will never be rebuilt. Then you will know that I am the LORD.</text:p>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For you said, 'The lands of Israel and Judah will be ours. We will take possession of them. What do we care that the LORD is there!'</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Therefore, as surely as I live, says the Sovereign LORD, I will pay back your angry deeds with my own. I will punish you for all your acts of anger, envy, and hatred. And I will make myself known to Israel by what I do to you.</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Then you will know that I, the LORD, have heard every contemptuous word you spoke against the mountains of Israel. For you said, 'They are desolate; they have been given to us as food to eat!'</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ext:p text:style-name="tablealignleft"> In saying that, you boasted proudly against me, and I have heard it all!</text:p>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ext:p text:style-name="tablealignleft"> “This is what the Sovereign LORD says: The whole world will rejoice when I make you desolate.</text:p>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You rejoiced at the desolation of Israel's territory. Now I will rejoice at yours! You will be wiped out, you people of Mount Seir and all who live in Edom! Then you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ext:p text:style-name="tablealignleft">         Σηιρ    </text:p>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εἰπόν          Σηιρ             </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ext:p text:style-name="tablealignleft">            γνώσῃ    </text:p>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γενέσθαι     ἐνεκάθισας             </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ext:p text:style-name="tablealignleft">     Σηιρ      ἀπολῶ     </text:p>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ἐμπλήσω  τραυματιῶν            πεδίοις      </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ext:p text:style-name="tablealignleft">              γνώσῃ    </text:p>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εἰπεῖν                 </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γνωσθήσομαί     </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γνώσῃ            εἶπας        κατάβρωμα</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ext:p text:style-name="tablealignleft">  ἐμεγαλορημόνησας       </text:p>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Σηιρ    Ιδουμαία ἐξαναλωθήσεται  γνώσῃ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5:1" text:style-name="Internet_20_link" text:visited-style-name="Visited_20_Internet_20_Link">1</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ezekiel_35:2" text:style-name="Internet_20_link" text:visited-style-name="Visited_20_Internet_20_Link">2</text:a> </text:p>
          </table:table-cell>
          <table:table-cell office:value-type="string" table:style-name="tablecell">
            <text:p text:style-name="tablealignleft"> Son of man, set thy face against mount Seir, and prophesy against it,</text:p>
          </table:table-cell>
        </table:table-row>
        <table:table-row>
          <table:table-cell office:value-type="string" table:style-name="tablecell">
            <text:p text:style-name="tablealignleft"> <text:a xlink:type="simple" xlink:href="https://groveserver.com/bible/doku.php?id=ezekiel_35:3" text:style-name="Internet_20_link" text:visited-style-name="Visited_20_Internet_20_Link">3</text:a> </text:p>
          </table:table-cell>
          <table:table-cell office:value-type="string" table:style-name="tablecell">
            <text:p text:style-name="tablealignleft"> And say unto it, Thus saith the Lord GOD; Behold, O mount Seir, I am against thee, and I will stretch out mine hand against thee, and I will make thee most desolate.</text:p>
          </table:table-cell>
        </table:table-row>
        <table:table-row>
          <table:table-cell office:value-type="string" table:style-name="tablecell">
            <text:p text:style-name="tablealignleft"> <text:a xlink:type="simple" xlink:href="https://groveserver.com/bible/doku.php?id=ezekiel_35:4" text:style-name="Internet_20_link" text:visited-style-name="Visited_20_Internet_20_Link">4</text:a> </text:p>
          </table:table-cell>
          <table:table-cell office:value-type="string" table:style-name="tablecell">
            <text:p text:style-name="tablealignleft"> I will lay thy cities waste, and thou shalt be desolate, and thou shalt know that I am the LORD.</text:p>
          </table:table-cell>
        </table:table-row>
        <table:table-row>
          <table:table-cell office:value-type="string" table:style-name="tablecell">
            <text:p text:style-name="tablealignleft"> <text:a xlink:type="simple" xlink:href="https://groveserver.com/bible/doku.php?id=ezekiel_35:5" text:style-name="Internet_20_link" text:visited-style-name="Visited_20_Internet_20_Link">5</text:a> </text:p>
          </table:table-cell>
          <table:table-cell office:value-type="string" table:style-name="tablecell">
            <text:p text:style-name="tablealignleft"> Because thou hast had a perpetual hatred, and hast shed the blood of the children of Israel by the force of the sword in the time of their calamity, in the time that their iniquity had an end:</text:p>
          </table:table-cell>
        </table:table-row>
        <table:table-row>
          <table:table-cell office:value-type="string" table:style-name="tablecell">
            <text:p text:style-name="tablealignleft"> <text:a xlink:type="simple" xlink:href="https://groveserver.com/bible/doku.php?id=ezekiel_35:6" text:style-name="Internet_20_link" text:visited-style-name="Visited_20_Internet_20_Link">6</text:a> </text:p>
          </table:table-cell>
          <table:table-cell office:value-type="string" table:style-name="tablecell">
            <text:p text:style-name="tablealignleft"> Therefore, as I live, saith the Lord GOD, I will prepare thee unto blood, and blood shall pursue thee: sith thou hast not hated blood, even blood shall pursue thee.</text:p>
          </table:table-cell>
        </table:table-row>
        <table:table-row>
          <table:table-cell office:value-type="string" table:style-name="tablecell">
            <text:p text:style-name="tablealignleft"> <text:a xlink:type="simple" xlink:href="https://groveserver.com/bible/doku.php?id=ezekiel_35:7" text:style-name="Internet_20_link" text:visited-style-name="Visited_20_Internet_20_Link">7</text:a> </text:p>
          </table:table-cell>
          <table:table-cell office:value-type="string" table:style-name="tablecell">
            <text:p text:style-name="tablealignleft"> Thus will I make mount Seir most desolate, and cut off from it him that passeth out and him that returneth.</text:p>
          </table:table-cell>
        </table:table-row>
        <table:table-row>
          <table:table-cell office:value-type="string" table:style-name="tablecell">
            <text:p text:style-name="tablealignleft"> <text:a xlink:type="simple" xlink:href="https://groveserver.com/bible/doku.php?id=ezekiel_35:8" text:style-name="Internet_20_link" text:visited-style-name="Visited_20_Internet_20_Link">8</text:a> </text:p>
          </table:table-cell>
          <table:table-cell office:value-type="string" table:style-name="tablecell">
            <text:p text:style-name="tablealignleft"> And I will fill his mountains with his slain men: in thy hills, and in thy valleys, and in all thy rivers, shall they fall that are slain with the sword.</text:p>
          </table:table-cell>
        </table:table-row>
        <table:table-row>
          <table:table-cell office:value-type="string" table:style-name="tablecell">
            <text:p text:style-name="tablealignleft"> <text:a xlink:type="simple" xlink:href="https://groveserver.com/bible/doku.php?id=ezekiel_35:9" text:style-name="Internet_20_link" text:visited-style-name="Visited_20_Internet_20_Link">9</text:a> </text:p>
          </table:table-cell>
          <table:table-cell office:value-type="string" table:style-name="tablecell">
            <text:p text:style-name="tablealignleft"> I will make thee perpetual desolations, and thy cities shall not return: and ye shall know that I am the LORD.</text:p>
          </table:table-cell>
        </table:table-row>
        <table:table-row>
          <table:table-cell office:value-type="string" table:style-name="tablecell">
            <text:p text:style-name="tablealignleft"> <text:a xlink:type="simple" xlink:href="https://groveserver.com/bible/doku.php?id=ezekiel_35:10" text:style-name="Internet_20_link" text:visited-style-name="Visited_20_Internet_20_Link">10</text:a> </text:p>
          </table:table-cell>
          <table:table-cell office:value-type="string" table:style-name="tablecell">
            <text:p text:style-name="tablealignleft"> Because thou hast said, These two nations and these two countries shall be mine, and we will possess it; whereas the LORD was there:</text:p>
          </table:table-cell>
        </table:table-row>
        <table:table-row>
          <table:table-cell office:value-type="string" table:style-name="tablecell">
            <text:p text:style-name="tablealignleft"> <text:a xlink:type="simple" xlink:href="https://groveserver.com/bible/doku.php?id=ezekiel_35:11" text:style-name="Internet_20_link" text:visited-style-name="Visited_20_Internet_20_Link">11</text:a> </text:p>
          </table:table-cell>
          <table:table-cell office:value-type="string" table:style-name="tablecell">
            <text:p text:style-name="tablealignleft"> Therefore, as I live, saith the Lord GOD, I will even do according to thine anger, and according to thine envy which thou hast used out of thy hatred against them; and I will make myself known among them, when I have judged thee.</text:p>
          </table:table-cell>
        </table:table-row>
        <table:table-row>
          <table:table-cell office:value-type="string" table:style-name="tablecell">
            <text:p text:style-name="tablealignleft"> <text:a xlink:type="simple" xlink:href="https://groveserver.com/bible/doku.php?id=ezekiel_35:12" text:style-name="Internet_20_link" text:visited-style-name="Visited_20_Internet_20_Link">12</text:a> </text:p>
          </table:table-cell>
          <table:table-cell office:value-type="string" table:style-name="tablecell">
            <text:p text:style-name="tablealignleft"> And thou shalt know that I am the LORD, and that I have heard all thy blasphemies which thou hast spoken against the mountains of Israel, saying, They are laid desolate, they are given us to consume.</text:p>
          </table:table-cell>
        </table:table-row>
        <table:table-row>
          <table:table-cell office:value-type="string" table:style-name="tablecell">
            <text:p text:style-name="tablealignleft"> <text:a xlink:type="simple" xlink:href="https://groveserver.com/bible/doku.php?id=ezekiel_35:13" text:style-name="Internet_20_link" text:visited-style-name="Visited_20_Internet_20_Link">13</text:a> </text:p>
          </table:table-cell>
          <table:table-cell office:value-type="string" table:style-name="tablecell">
            <text:p text:style-name="tablealignleft"> Thus with your mouth ye have boasted against me, and have multiplied your words against me: I have heard them.</text:p>
          </table:table-cell>
        </table:table-row>
        <table:table-row>
          <table:table-cell office:value-type="string" table:style-name="tablecell">
            <text:p text:style-name="tablealignleft"> <text:a xlink:type="simple" xlink:href="https://groveserver.com/bible/doku.php?id=ezekiel_35:14" text:style-name="Internet_20_link" text:visited-style-name="Visited_20_Internet_20_Link">14</text:a> </text:p>
          </table:table-cell>
          <table:table-cell office:value-type="string" table:style-name="tablecell">
            <text:p text:style-name="tablealignleft"> Thus saith the Lord GOD; When the whole earth rejoiceth, I will make thee desolate.</text:p>
          </table:table-cell>
        </table:table-row>
        <table:table-row>
          <table:table-cell office:value-type="string" table:style-name="tablecell">
            <text:p text:style-name="tablealignleft"> <text:a xlink:type="simple" xlink:href="https://groveserver.com/bible/doku.php?id=ezekiel_35:15" text:style-name="Internet_20_link" text:visited-style-name="Visited_20_Internet_20_Link">15</text:a> </text:p>
          </table:table-cell>
          <table:table-cell office:value-type="string" table:style-name="tablecell">
            <text:p text:style-name="tablealignleft"> As thou didst rejoice at the inheritance of the house of Israel, because it was desolate, so will I do unto thee: thou shalt be desolate, O mount Seir, and all Idumea, even all of it: and they shall know that I am the LORD.</text:p>
          </table:table-cell>
        </table:table-row>
      </table:table>
      <text:p text:style-name="Horizontal_20_Line"/>
      <text:p text:style-name="Plugin_Wrap_Paragraph_Right aligned"><text:span text:style-name="sup"> <text:a xlink:type="simple" xlink:href="https://groveserver.com/bible/doku.php?id=ezekiel_34" text:style-name="Internet_20_link" text:visited-style-name="Visited_20_Internet_20_Link">Ezekiel 34</text:a> ← Ezekiel 35 → <text:a xlink:type="simple" xlink:href="https://groveserver.com/bible/doku.php?id=ezekiel_36" text:style-name="Internet_20_link" text:visited-style-name="Visited_20_Internet_20_Link">Ezekiel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7:41</meta:creation-date>
    <dc:creator>Generated</dc:creator>
    <dc:date>2025-11-10T11::17:41</dc:date>
    <dc:language>en-US</dc:language>
    <meta:editing-cycles>1</meta:editing-cycles>
    <meta:editing-duration>PT0S</meta:editing-duration>
    <dc:title>ezekiel_35</dc:title>
  </office:meta>
</office:document-meta>
</file>