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0"/><text:bookmark-start text:name="__RefHeading___ezekiel_3510_1"/><text:bookmark-start text:name="ezekiel_3510"/>Ezekiel 35:10<text:bookmark-end text:name="__RefHeading___ezekiel_3510_1"/><text:bookmark-end text:name="ezekiel_3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you said, 'These two nations and these two countries shall be mine, and we will take possession of them'- although the LORD was ther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ecause you have said, “These two nations and countries will be ours and we will take possession of them,” even though I the LORD was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you said, 'The lands of Israel and Judah will be ours. We will take possession of them. What do we care that the LORD is ther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εῖ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ou hast said, These two nations and these two countries shall be mine, and we will possess it; whereas the LORD was the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9" text:style-name="Internet_20_link" text:visited-style-name="Visited_20_Internet_20_Link">Ezekiel 35:9</text:a> ← Ezekiel 35:10 → <text:a xlink:type="simple" xlink:href="https://groveserver.com/bible/doku.php?id=ezekiel_35:11" text:style-name="Internet_20_link" text:visited-style-name="Visited_20_Internet_20_Link">Ezekiel 3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4</meta:creation-date>
    <dc:creator>Generated</dc:creator>
    <dc:date>2025-11-11T17::35:44</dc:date>
    <dc:language>en-US</dc:language>
    <meta:editing-cycles>1</meta:editing-cycles>
    <meta:editing-duration>PT0S</meta:editing-duration>
    <dc:title>ezekiel_35:10</dc:title>
  </office:meta>
</office:document-meta>
</file>